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B E A x3) - C#m B A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C#m E B C#m</text:p>
      <text:p><text:span text:style-name="Measure_20__23_1">Em</text:span>ma comme<text:span text:style-name="Measure_20__23_2">nt f</text:span>ais-tu <text:s text:c="16"/>C#m B B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C#m B E A</text:p>
      <text:p>[Interlude] C#m C#m B B - Bbm Bbm A B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C#m B E A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D#m C# F# B x4) - Bb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